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Em7 Em7 A7 A7 - C C G D <text:s text:c="2"/>G D Em7 D</text:p>
      <text:p><text:s text:c="9"/>Em7 Em7 A7 A7 - C C D D <text:s text:c="2"/>C D G <text:s text:c="2"/>D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B5 B5 G G x3)</text:p>
      <text:p>You <text:span text:style-name="Measure_20__23_2">know</text:span> you might fi<text:span text:style-name="Measure_20__23_1">nd</text:span> - … <text:s/>B5 B5 F F</text:p>
      <text:p><text:span text:style-name="Measure_20__23_2">Some</text:span>thing that yo<text:span text:style-name="Measure_20__23_1">u</text:span> <text:s text:c="5"/>- … (E G-A x3)</text:p>
      <text:p>You <text:span text:style-name="Measure_20__23_2">thought</text:span> you once kne<text:span text:style-name="Measure_20__23_1">w</text:span> <text:s text:c="3"/>E E E E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